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1098bb7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2" style:family="paragraph" style:parent-style-name="DICTAMEN" style:master-page-name="">
      <style:paragraph-properties fo:line-height="150%" style:page-number="auto"/>
      <style:text-properties style:font-name="Verdana2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3" style:family="paragraph" style:parent-style-name="DICTAMEN">
      <style:paragraph-properties fo:line-height="150%"/>
      <style:text-properties style:font-name="Verdana2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Verdana2" fo:font-size="11pt" fo:font-weight="bold" officeooo:paragraph-rsid="00ef6694" style:font-size-asian="11pt" style:font-weight-asian="bold" style:font-name-complex="Verdana2" style:font-size-complex="11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Verdana2" fo:font-size="11pt" fo:font-weight="bold" officeooo:paragraph-rsid="00f90fb2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Verdana2" fo:font-size="11pt" fo:font-weight="bold" officeooo:paragraph-rsid="01098bb7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2" fo:font-size="11pt" fo:font-weight="bold" officeooo:paragraph-rsid="01098bb7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Verdana2" fo:font-size="11pt" fo:font-weight="bold" officeooo:rsid="00d8b02f" officeooo:paragraph-rsid="00f90fb2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Verdana2" fo:font-size="11pt" fo:font-weight="bold" officeooo:rsid="00d8b02f" officeooo:paragraph-rsid="01098bb7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f90fb2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1098bb7" style:font-size-asian="11pt" style:font-size-complex="11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11e8391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 fo:orphans="0" fo:widows="0"/>
      <style:text-properties fo:font-weight="normal" officeooo:rsid="00cdb569" officeooo:paragraph-rsid="00f31924" style:font-weight-asian="normal" style:font-weight-complex="normal"/>
    </style:style>
    <style:style style:name="P24" style:family="paragraph" style:parent-style-name="Text_20_body">
      <style:paragraph-properties fo:line-height="150%" fo:text-align="center" style:justify-single-word="false"/>
      <style:text-properties fo:font-weight="bold" officeooo:paragraph-rsid="01098bb7" style:font-weight-asian="bold" style:font-weight-complex="bold"/>
    </style:style>
    <style:style style:name="P2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6" style:family="paragraph" style:parent-style-name="Estilo_20_oficial">
      <style:paragraph-properties fo:line-height="150%" fo:text-align="justify" style:justify-single-word="false"/>
      <style:text-properties fo:font-weight="bold" officeooo:rsid="012e5e9d" officeooo:paragraph-rsid="012e5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a514fd" style:font-weight-asian="bold" style:font-weight-complex="bold"/>
    </style:style>
    <style:style style:name="T7" style:family="text">
      <style:text-properties fo:font-weight="bold" officeooo:rsid="00df20ca" style:font-weight-asian="bold" style:font-weight-complex="bold"/>
    </style:style>
    <style:style style:name="T8" style:family="text">
      <style:text-properties fo:font-weight="bold" officeooo:rsid="00a122f6" style:font-weight-asian="bold" style:font-weight-complex="bold"/>
    </style:style>
    <style:style style:name="T9" style:family="text">
      <style:text-properties fo:font-weight="bold" officeooo:rsid="00ef6694" style:font-weight-asian="bold" style:font-weight-complex="bold"/>
    </style:style>
    <style:style style:name="T10" style:family="text">
      <style:text-properties fo:font-weight="bold" officeooo:rsid="00f31924" style:font-weight-asian="bold" style:font-weight-complex="bold"/>
    </style:style>
    <style:style style:name="T11" style:family="text">
      <style:text-properties fo:font-weight="bold" officeooo:rsid="00f90fb2" style:font-weight-asian="bold" style:font-weight-complex="bold"/>
    </style:style>
    <style:style style:name="T12" style:family="text">
      <style:text-properties fo:font-weight="bold" officeooo:rsid="0104d619" style:font-weight-asian="bold" style:font-weight-complex="bold"/>
    </style:style>
    <style:style style:name="T13" style:family="text">
      <style:text-properties fo:font-weight="normal" officeooo:rsid="00aad1c5" style:font-weight-asian="normal" style:font-weight-complex="normal"/>
    </style:style>
    <style:style style:name="T14" style:family="text">
      <style:text-properties fo:font-weight="normal" officeooo:rsid="00ebd205" style:font-weight-asian="normal" style:font-weight-complex="normal"/>
    </style:style>
    <style:style style:name="T15" style:family="text">
      <style:text-properties fo:font-weight="normal" officeooo:rsid="00f31924" style:font-weight-asian="normal" style:font-weight-complex="normal"/>
    </style:style>
    <style:style style:name="T16" style:family="text">
      <style:text-properties fo:font-weight="normal" officeooo:rsid="00f90fb2" style:font-weight-asian="normal" style:font-weight-complex="normal"/>
    </style:style>
    <style:style style:name="T17" style:family="text">
      <style:text-properties officeooo:rsid="00db0734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d7cc71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10a142a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12bf478" style:font-size-asian="11pt" style:font-weight-asian="bold" style:font-size-complex="11pt" style:font-weight-complex="bold"/>
    </style:style>
    <style:style style:name="T23" style:family="text">
      <style:text-properties style:font-name="Verdana2" fo:font-size="11pt" style:font-size-asian="11pt" style:font-size-complex="11pt"/>
    </style:style>
    <style:style style:name="T24" style:family="text">
      <style:text-properties style:font-name="Verdana2" fo:font-size="11pt" officeooo:rsid="00d7cc71" style:font-size-asian="11pt" style:font-size-complex="11pt"/>
    </style:style>
    <style:style style:name="T25" style:family="text">
      <style:text-properties style:font-name="Verdana2" fo:font-size="11pt" officeooo:rsid="010a142a" style:font-size-asian="11pt" style:font-size-complex="11pt"/>
    </style:style>
    <style:style style:name="T26" style:family="text">
      <style:text-properties style:font-name="Verdana2" fo:font-size="11pt" officeooo:rsid="010e1212" style:font-size-asian="11pt" style:font-size-complex="11pt"/>
    </style:style>
    <style:style style:name="T27" style:family="text">
      <style:text-properties style:font-name="Verdana2" fo:font-size="11pt" officeooo:rsid="010ec361" style:font-size-asian="11pt" style:font-size-complex="11pt"/>
    </style:style>
    <style:style style:name="T28" style:family="text">
      <style:text-properties style:font-name="Verdana2" fo:font-size="11pt" officeooo:rsid="01185db1" style:font-size-asian="11pt" style:font-size-complex="11pt"/>
    </style:style>
    <style:style style:name="T29" style:family="text">
      <style:text-properties style:font-name="Verdana2" fo:font-size="11pt" officeooo:rsid="0119af3b" style:font-size-asian="11pt" style:font-size-complex="11pt"/>
    </style:style>
    <style:style style:name="T30" style:family="text">
      <style:text-properties style:font-name="Verdana2" fo:font-size="11pt" officeooo:rsid="011aa019" style:font-size-asian="11pt" style:font-size-complex="11pt"/>
    </style:style>
    <style:style style:name="T31" style:family="text">
      <style:text-properties style:font-name="Verdana2" fo:font-size="11pt" officeooo:rsid="011b8702" style:font-size-asian="11pt" style:font-size-complex="11pt"/>
    </style:style>
    <style:style style:name="T32" style:family="text">
      <style:text-properties style:font-name="Verdana2" fo:font-size="11pt" officeooo:rsid="0123a5b4" style:font-size-asian="11pt" style:font-size-complex="11pt"/>
    </style:style>
    <style:style style:name="T33" style:family="text">
      <style:text-properties style:font-name="Verdana2" fo:font-size="11pt" officeooo:rsid="0129d21f" style:font-size-asian="11pt" style:font-size-complex="11pt"/>
    </style:style>
    <style:style style:name="T34" style:family="text">
      <style:text-properties style:font-name="Verdana2" fo:font-size="11pt" officeooo:rsid="012a542c" style:font-size-asian="11pt" style:font-size-complex="11pt"/>
    </style:style>
    <style:style style:name="T35" style:family="text">
      <style:text-properties style:font-name="Verdana2" fo:font-size="11pt" officeooo:rsid="012bf478" style:font-size-asian="11pt" style:font-size-complex="11pt"/>
    </style:style>
    <style:style style:name="T36" style:family="text">
      <style:text-properties style:font-name="Verdana2" fo:font-size="11pt" officeooo:rsid="012d97ee" style:font-size-asian="11pt" style:font-size-complex="11pt"/>
    </style:style>
    <style:style style:name="T37" style:family="text">
      <style:text-properties style:font-name="Verdana2" fo:font-size="11pt" fo:language="es" fo:country="AR" fo:font-weight="bold" officeooo:rsid="00cdb569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8" style:family="text">
      <style:text-properties style:font-name="Verdana2" fo:font-size="11pt" fo:language="es" fo:country="AR" fo:font-weight="normal" officeooo:rsid="00cdb569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39" style:family="text">
      <style:text-properties style:font-name="Verdana1" fo:font-size="11pt" fo:language="es" fo:country="AR" style:font-size-asian="11pt" style:language-asian="zh" style:country-asian="CN" style:font-name-complex="Verdana2" style:font-size-complex="11pt" style:language-complex="hi" style:country-complex="IN"/>
    </style:style>
    <style:style style:name="T40" style:family="text">
      <style:text-properties officeooo:rsid="00f90fb2"/>
    </style:style>
    <style:style style:name="T41" style:family="text">
      <style:text-properties officeooo:rsid="010a142a"/>
    </style:style>
    <style:style style:name="T42" style:family="text">
      <style:text-properties officeooo:rsid="010ad288"/>
    </style:style>
    <style:style style:name="T43" style:family="text">
      <style:text-properties officeooo:rsid="010c244c"/>
    </style:style>
    <style:style style:name="T44" style:family="text">
      <style:text-properties officeooo:rsid="010cd37f"/>
    </style:style>
    <style:style style:name="T45" style:family="text">
      <style:text-properties officeooo:rsid="010e1212"/>
    </style:style>
    <style:style style:name="T46" style:family="text">
      <style:text-properties officeooo:rsid="010f4739"/>
    </style:style>
    <style:style style:name="T47" style:family="text">
      <style:text-properties officeooo:rsid="0110e17e"/>
    </style:style>
    <style:style style:name="T48" style:family="text">
      <style:text-properties officeooo:rsid="0111561d"/>
    </style:style>
    <style:style style:name="T49" style:family="text">
      <style:text-properties officeooo:rsid="01142f72"/>
    </style:style>
    <style:style style:name="T50" style:family="text">
      <style:text-properties officeooo:rsid="01162d93"/>
    </style:style>
    <style:style style:name="T51" style:family="text">
      <style:text-properties officeooo:rsid="01169565"/>
    </style:style>
    <style:style style:name="T52" style:family="text">
      <style:text-properties officeooo:rsid="01185db1"/>
    </style:style>
    <style:style style:name="T53" style:family="text">
      <style:text-properties officeooo:rsid="011b8702"/>
    </style:style>
    <style:style style:name="T54" style:family="text">
      <style:text-properties officeooo:rsid="011d13b0"/>
    </style:style>
    <style:style style:name="T55" style:family="text">
      <style:text-properties officeooo:rsid="011e8391"/>
    </style:style>
    <style:style style:name="T56" style:family="text">
      <style:text-properties officeooo:rsid="011fd950"/>
    </style:style>
    <style:style style:name="T57" style:family="text">
      <style:text-properties officeooo:rsid="01218aa9"/>
    </style:style>
    <style:style style:name="T58" style:family="text">
      <style:text-properties officeooo:rsid="0121f0d9"/>
    </style:style>
    <style:style style:name="T59" style:family="text">
      <style:text-properties officeooo:rsid="0122006e"/>
    </style:style>
    <style:style style:name="T60" style:family="text">
      <style:text-properties officeooo:rsid="0124a63d"/>
    </style:style>
    <style:style style:name="T61" style:family="text">
      <style:text-properties officeooo:rsid="012608c4"/>
    </style:style>
    <style:style style:name="T62" style:family="text">
      <style:text-properties officeooo:rsid="012709c8"/>
    </style:style>
    <style:style style:name="T63" style:family="text">
      <style:text-properties officeooo:rsid="01288ed4"/>
    </style:style>
    <style:style style:name="T64" style:family="text">
      <style:text-properties officeooo:rsid="0129d21f"/>
    </style:style>
    <style:style style:name="T65" style:family="text">
      <style:text-properties officeooo:rsid="012bf47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9">La Comisión de <text:span text:style-name="T17">Asuntos Constitucionales y Legislación General</text:span> ha considerado el proyecto de <text:span text:style-name="T17">L</text:span>ey<text:span text:style-name="T4"> </text:span><text:span text:style-name="T9">47</text:span><text:span text:style-name="T10">83</text:span><text:span text:style-name="T11">0</text:span><text:span text:style-name="T4"> </text:span><text:span text:style-name="T5">CD – </text:span><text:span text:style-name="T10">UCR - EVOLUCIÓN</text:span><text:span text:style-name="T13"> d</text:span><text:span text:style-name="T14">e las diputadas </text:span><text:span text:style-name="T15">Orciani y Di Stéfano, por el cual </text:span><text:span text:style-name="T16">establece un marco normativo para promover la prevención del abuso y el maltrato hacia las personas adultas mayores en el ámbito de la dirección provincial de adultos mayores dependiente del Ministerio de Desarrollo Social</text:span>; <text:span text:style-name="T18">y, por las razones expuestas en los fundamentos y las que podrá dar el miembro informante, esta Comisión aconseja la aprobación del siguiente texto con modificaciones:</text:span></text:p>
      <text:p text:style-name="P8"/>
      <text:p text:style-name="P12">LA LEGISLATURA DE LA PROVINCIA DE SANTA FE</text:p>
      <text:p text:style-name="P13">SANCIONA CON FUERZA DE</text:p>
      <text:p text:style-name="P13">LEY:</text:p>
      <text:p text:style-name="P14"/>
      <text:p text:style-name="P15"><text:span text:style-name="T40">P</text:span>RE<text:span text:style-name="T40">V</text:span>ENCIÓN DEL ABUSO Y MALTRATO HACIA</text:p>
      <text:p text:style-name="P15">LAS PERSONAS ADULTAS MAYORES</text:p>
      <text:p text:style-name="P20"/>
      <text:p text:style-name="P15">CAP<text:span text:style-name="T40">Í</text:span>TULO I </text:p>
      <text:p text:style-name="P18">DISPOSICIONES PRELIMINARES</text:p>
      <text:p text:style-name="P20"/>
      <text:p text:style-name="P10"><text:span text:style-name="T19">ARTÍCULO 1 - <text:s/></text:span><text:span text:style-name="T23">La presente establece un marco normativo para </text:span><text:span text:style-name="T25">promover una mejor calidad de vida a las personas adultas mayores, y la prevención del abuso y el maltrato hacia ellas</text:span><text:span text:style-name="T24">.</text:span></text:p>
      <text:p text:style-name="P21"/>
      <text:p text:style-name="P10"><text:span text:style-name="T19">ARTÍCULO 2 - Objetivo</text:span><text:span text:style-name="T21">s</text:span><text:span text:style-name="T19">.</text:span><text:span text:style-name="T23"> L</text:span><text:span text:style-name="T25">os objetivos de la presente son</text:span><text:span text:style-name="T23">: </text:span></text:p>
      <text:p text:style-name="P10"><text:span text:style-name="T23">a) prevenir las conductas de abuso o maltrato mediante la concientización de la comunidad, el empoderamiento de </text:span><text:span text:style-name="T25">las personas </text:span><text:span text:style-name="T23">adultas mayores, el </text:span><text:soft-page-break/><text:span text:style-name="T23">fortalecimiento de las redes existentes y la generación de nuevos lazos sociales; </text:span></text:p>
      <text:p text:style-name="P21">b) remover prejuicios y estereotipos negativos respecto de las personas adultas mayores; </text:p>
      <text:p text:style-name="P21">c) brindar protección integral, desde una perspectiva interdisciplinaria, a las <text:span text:style-name="T41">personas</text:span> adultas mayores que hayan sido víctima<text:span text:style-name="T41">s</text:span> de cualquier tipo de abuso o maltrato o se encuentren en extrema vulnerabilidad, de modo de garantizar su asistencia física, psicológica, económica y social; </text:p>
      <text:p text:style-name="P21">d) evitar la revictimización de las personas adultas mayores, eliminando la superposición de intervenciones y agilizando los trámites necesarios para garantizar <text:span text:style-name="T42">el</text:span> acceso a <text:span text:style-name="T42">la</text:span> justicia;</text:p>
      <text:p text:style-name="P21">e) estimular la formación de redes de contención y apoyo para las <text:span text:style-name="T43">personas</text:span> adultas mayores en situación de riesgo físico o sanitario, fortaleciendo la cohesión familiar, generando conciencia de solidaridad entre los integrantes de cada familia; </text:p>
      <text:p text:style-name="P21">f) evitar <text:span text:style-name="T43">el</text:span> aislamiento <text:span text:style-name="T43">de las personas adultas mayores</text:span>; </text:p>
      <text:p text:style-name="P21">g) minimizar l<text:span text:style-name="T44">as consecuencias de los daños producidos por</text:span> el abuso, maltrato, abandono;</text:p>
      <text:p text:style-name="P21">h) capacitar y sensibilizar a funcionarios públicos, a los encargados de los servicios sociales y de salud, al personal encargado de la atención y el cuidado de la persona mayor en los servicios de cuidado a largo plazo o servicios domiciliarios sobre las diversas formas de violencia, a fin de brindarles un trato digno y prevenir negligencia, acciones o prácticas de abuso y maltrato; </text:p>
      <text:p text:style-name="P21">i) informar y sensibilizar a la sociedad en su conjunto sobre las diversas formas de violencia contra la persona mayor y la manera de identificarlas y prevenirlas; <text:s/></text:p>
      <text:p text:style-name="P10"><text:span text:style-name="T23">j) producir y divulgar información con el objetivo de generar diagnósticos de riesgo de posibles situaciones de violencia a fin de desarrollar políticas de </text:span><text:soft-page-break/><text:span text:style-name="T23">prevención, y promover su difusión a través de los medios de comunicación masiva; </text:span><text:span text:style-name="T24">y</text:span><text:span text:style-name="T23">,</text:span></text:p>
      <text:p text:style-name="P21">k) promover actividades intergeneracionales para generar conciencia en la comunidad. </text:p>
      <text:p text:style-name="P21"/>
      <text:p text:style-name="P10"><text:span text:style-name="T19">ARTÍCULO 3 - Protección Integral</text:span><text:span text:style-name="T23">. Las medidas que se adopten para proteger a las </text:span><text:span text:style-name="T26">personas </text:span><text:span text:style-name="T23">adultas mayores víctimas de abuso o maltrato están orientadas a la búsqueda de una resolución integral de la problemática de la persona mayor, intentando ofrecer una variedad de dispositivos que acerquen a la posibilidad de mejorar su calidad de vida.</text:span></text:p>
      <text:p text:style-name="P21"/>
      <text:p text:style-name="P16">CAP<text:span text:style-name="T45">Í</text:span>TULO II </text:p>
      <text:p text:style-name="P19">DISPOSICIONES GENERALES</text:p>
      <text:p text:style-name="P21"/>
      <text:p text:style-name="P10"><text:span text:style-name="T19">ARTÍCULO 4 - Sujeto.</text:span><text:span text:style-name="T23"> A los efectos de la presente se entiende por persona adulta mayor a toda persona mayor de sesenta (60) años. </text:span></text:p>
      <text:p text:style-name="P21"/>
      <text:p text:style-name="P10"><text:span text:style-name="T19">ARTÍCULO 5 - </text:span><text:span text:style-name="T20">Definición</text:span><text:span text:style-name="T24">.</text:span><text:span text:style-name="T23"> Se entiende por abuso o maltrato a las </text:span><text:span text:style-name="T27">personas </text:span><text:span text:style-name="T23">adultas mayores a toda acción u omisión que provoque un daño a su integridad física, sexual, psicológica o moral, sea intencional o consecuencia de un obrar negligente, que vulnere el goce o ejercicio de sus derechos y libertades fundamentales, independientemente del ámbito en que ocurran.</text:span></text:p>
      <text:p text:style-name="P21">Este tipo de conductas pueden ser cometidas tanto por el grupo familiar, como por cuidadores, allegados, convivientes o no, que no posean grado de parentesco alguno o por instituciones, tanto del ámbito público como privado. </text:p>
      <text:p text:style-name="P21"><text:soft-page-break/><text:span text:style-name="T46">Sin perjuicio de la existencia de otros tipos de abuso o maltrato, quedan comprendidos en la definición precedente los siguientes</text:span>: </text:p>
      <text:p text:style-name="P21">a) físico: implica una acción u omisión que tenga como consecuencia un daño o lesión en el cuerpo, sea visible o no; </text:p>
      <text:p text:style-name="P21">b) psicológico: se incluye <text:span text:style-name="T47">la</text:span> agresión verbal, <text:span text:style-name="T47">el </text:span>uso de amenazas, abuso emocional, obligar a presenciar el maltrato infligido a otras personas, provocar malestar psicológico, <text:span text:style-name="T47">la</text:span> intimidación y humillación, <text:span text:style-name="T47">la</text:span> destrucción de objetos personales, dañar o matar animales domésticos, esconder pertenencias de la víctima, <text:span text:style-name="T47">y</text:span> negar a l<text:span text:style-name="T47">a</text:span> <text:span text:style-name="T47">persona </text:span>adult<text:span text:style-name="T47">a</text:span> mayor la oportunidad de participar en la toma de decisiones que conciernen a su vida; </text:p>
      <text:p text:style-name="P21">c) sexual: implica cualquier contacto de carácter sexual para el cual la persona no haya dado su consentimiento; porque haya sido forzad<text:span text:style-name="T48">a</text:span> o no sea capaz de darlo o tenga lugar mediante engaños; </text:p>
      <text:p text:style-name="P21">d) patrimonial: implica el robo, el uso ilegal o inapropiado de las propiedades, bienes o recursos de un<text:span text:style-name="T49">a persona</text:span> adult<text:span text:style-name="T49">a</text:span> mayor, <text:span text:style-name="T49">u</text:span> obligarle a cambiar disposiciones testamentarias, que den por resultado un perjuicio para <text:span text:style-name="T49">sí</text:span> y un beneficio para otra persona; </text:p>
      <text:p text:style-name="P21">e) institucional: legislación, procedimiento, actuación u omisión procedente de los poderes públicos o instituciones públicas o privadas, o derivada de la actuación individual de las personas que allí se desempeñan, que comporte abuso, negligencia, detrimento de la salud, la seguridad, el estado emocional, el bienestar físico, o que viole los derechos básicos de l<text:span text:style-name="T50">a</text:span> <text:span text:style-name="T50">persona </text:span>adult<text:span text:style-name="T50">a</text:span> mayor; </text:p>
      <text:p text:style-name="P21">f) simbólico: presencia de estereotipos y actitudes negativas o trato desigual a un<text:span text:style-name="T51">a persona</text:span> adult<text:span text:style-name="T51">a</text:span> mayor en función de su edad; y,</text:p>
      <text:p text:style-name="P21">g) abandono: <text:span text:style-name="T51">sin perjuicio de</text:span> los supuestos contemplados por la legislación penal, <text:span text:style-name="T51">delitos </text:span>tipificados en el <text:span text:style-name="T51">Título I, Capítulo VI del Código Penal</text:span>, abarca situaciones derivadas de negligencia, consistente en <text:span text:style-name="T51">el abandono,</text:span> <text:soft-page-break/>intencional (activo) o no intencional (pasivo), de las obligaciones sobre la aportación de elementos básicos y esenciales para la vida de la persona <text:span text:style-name="T51">adulta mayor</text:span> cuidada. </text:p>
      <text:p text:style-name="P21"/>
      <text:p text:style-name="P16">CAP<text:span text:style-name="T51">Í</text:span>TULO III </text:p>
      <text:p text:style-name="P19"><text:span text:style-name="T52">AUTORIDAD</text:span> DE APLICACIÓN</text:p>
      <text:p text:style-name="P21"/>
      <text:p text:style-name="P10"><text:span text:style-name="T19">ARTÍCULO 6 - Autoridad De Aplicación.</text:span><text:span text:style-name="T23"> La </text:span><text:span text:style-name="T28">A</text:span><text:span text:style-name="T23">utoridad de </text:span><text:span text:style-name="T28">A</text:span><text:span text:style-name="T23">plicación es el Ministerio de Desarrollo Social, a través de la Subsecretaría de Integración de Personas con Discapacidad, Adultas Mayores y Comunidades Originarias <text:s/></text:span><text:span text:style-name="T29">y la</text:span><text:span text:style-name="T23"> Dirección Provincial de Adultos Mayores, o l</text:span><text:span text:style-name="T29">os</text:span><text:span text:style-name="T23"> organismo</text:span><text:span text:style-name="T29">s</text:span><text:span text:style-name="T23"> que en un futuro lo</text:span><text:span text:style-name="T29">s</text:span><text:span text:style-name="T23"> reemplace</text:span><text:span text:style-name="T29">n</text:span><text:span text:style-name="T23">. Esta última </text:span><text:span text:style-name="T30">es</text:span><text:span text:style-name="T23"> la encargada del diseño de las políticas públicas para efectivizar las disposiciones de la presente y de coordinar las acciones con los restantes organismos involucrados en la temática, principalmente </text:span><text:span text:style-name="T28">el</text:span><text:span text:style-name="T23"> Ministerio de Salud y </text:span><text:span text:style-name="T28">Ministerio de </text:span><text:span text:style-name="T23">Seguridad. </text:span></text:p>
      <text:p text:style-name="P21"/>
      <text:p text:style-name="P10"><text:span text:style-name="T19">ARTÍCULO 7 - Funciones.</text:span><text:span text:style-name="T23"> La Dirección Provincial de Adultos Mayores, o el organismo que </text:span><text:span text:style-name="T31">en un</text:span><text:span text:style-name="T23"> futuro lo reemplace, t</text:span><text:span text:style-name="T31">iene</text:span><text:span text:style-name="T23"> las siguientes funciones: </text:span></text:p>
      <text:p text:style-name="P21">a) garantizar los derechos de <text:span text:style-name="T53">las personas</text:span> adultas mayores en el marco de la presente;</text:p>
      <text:p text:style-name="P21">b) crea<text:span text:style-name="T54">r</text:span> mecanismo<text:span text:style-name="T54">s</text:span> transversales a los efectores públicos, cuya misión <text:span text:style-name="T54">es</text:span> brindar un apoyo integral a l<text:span text:style-name="T54">a</text:span>s <text:span text:style-name="T54">personas</text:span> adult<text:span text:style-name="T54">a</text:span>s mayores víctimas de abuso o maltrato, en la defensa de sus derechos, interviniendo de manera activa con el fin de garantizar el acceso a <text:span text:style-name="T54">la </text:span>justicia; y evalua<text:span text:style-name="T54">r</text:span> los distintos servicios que puedan ofrecerse a la persona mayor para mejorar su calidad de vida, efectuando las derivaciones pertinentes para la contención y el acompañamiento, a fin de que pueda acceder a asistencia psicológica, o patrocinio jurídico;</text:p>
      <text:p text:style-name="P22"><text:soft-page-break/>c) desarrollar un protocolo de intervención y asistencia mediante el cual se articulan las medidas y actuaciones necesarias ante los incumplimientos a la presente, evitando la revictimización de l<text:span text:style-name="T55">a</text:span>s <text:span text:style-name="T55">personas</text:span> adult<text:span text:style-name="T55">a</text:span>s mayores; </text:p>
      <text:p text:style-name="P21">d) incluir actividades de educación, concientización e información para todo el personal provincial sobre la temática relacionada con el abuso o maltrato a l<text:span text:style-name="T56">a</text:span>s <text:span text:style-name="T56">personas</text:span> adult<text:span text:style-name="T56">a</text:span>s mayores; </text:p>
      <text:p text:style-name="P21">e) celebra<text:span text:style-name="T57">r</text:span> convenios con las distintas instituciones, efector<text:span text:style-name="T57">e</text:span>s, universidades, <text:span text:style-name="T57">entre otros organismos</text:span>, que interactúan en la vida de l<text:span text:style-name="T57">a</text:span>s <text:span text:style-name="T57">personas</text:span> adult<text:span text:style-name="T57">a</text:span>s mayores para la promoción de <text:span text:style-name="T57">sus </text:span>derechos; </text:p>
      <text:p text:style-name="P21">f) gener<text:span text:style-name="T58">ar</text:span> estadísticas con el objeto de abordar la problemática <text:span text:style-name="T58">a través de</text:span> políticas públicas que surjan como necesarias en función de <text:span text:style-name="T58">su</text:span> análisis; y,</text:p>
      <text:p text:style-name="P21">g) genera<text:span text:style-name="T59">r</text:span> campañas de difusión a través de los medios de comunicación que tengan <text:span text:style-name="T59">como</text:span> objetivo erradicar los estereotipos negativos respecto de la vejez, hacer conocer a la comunidad los derechos de los adultos mayores. </text:p>
      <text:p text:style-name="P21"/>
      <text:p text:style-name="P10"><text:span text:style-name="T19">ARTÍCULO 8 - Acciones</text:span><text:span text:style-name="T23">. Para el cumplimiento de los objetivos y funciones establecidos, la </text:span><text:span text:style-name="T32">A</text:span><text:span text:style-name="T23">utoridad de </text:span><text:span text:style-name="T32">A</text:span><text:span text:style-name="T23">plicación desarrolla las siguientes acciones, sin perjuicio de las </text:span><text:span text:style-name="T32">que </text:span><text:span text:style-name="T23">pudiera agregar en virtud del cumplimiento de la presente: </text:span></text:p>
      <text:p text:style-name="P21">a) fomentar actividades de empoderamiento de l<text:span text:style-name="T60">as personas</text:span> adultas mayores a través de jornadas y espacios de encuentro cuya finalidad sea reforzar su autoestima y autonomía, hacerles conocer sus derechos, promover sus potencialidades, reforzar o crear lazos y redes, evitar el aislamiento y constituirlos en partícipes principales en la toma de decisiones; </text:p>
      <text:p text:style-name="P21">b) desarrollar talleres que garanticen el acceso a nuevas tecnologías a fin de remover obstáculos que impidan el libre manejo de sus ingresos; </text:p>
      <text:p text:style-name="P21">c) capacitar a los cuidadores formales e informales, sean familiares o no, <text:span text:style-name="T61">a fin de</text:span> brindarles herramientas para el óptimo cuidado de las personas <text:soft-page-break/>mayores, conforme sus necesidades específicas, de modo que puedan llevar a cabo su tarea afrontando de manera positiva las distintas etapas y contingencias del proceso de envejecimiento; </text:p>
      <text:p text:style-name="P21">d) derivar, en casos de situaciones de alto riesgo para la integridad psicofísica de l<text:span text:style-name="T62">a</text:span>s <text:span text:style-name="T62">personas</text:span> adult<text:span text:style-name="T62">a</text:span>s mayores y conforme la reglamentación vigente, a los dispositivos de alojamiento protegido existentes o a crearse en el ámbito de la Subsecretaría de Integración de Personas con Discapacidad, Adultas Mayores y Comunidades Originarias <text:span text:style-name="T62">y la</text:span> Dirección Provincial de Adultos Mayores; </text:p>
      <text:p text:style-name="P21">e) desarrollar políticas inclusivas para l<text:span text:style-name="T63">a</text:span>s <text:span text:style-name="T63">personas</text:span> adult<text:span text:style-name="T63">a</text:span>s mayores víctimas, <text:span text:style-name="T63">dando</text:span> la posibilidad de participar de talleres o actividades en centros especializados, con el objeto de revertir el aislamiento, fortalecer las redes sociales, promover la autonomía; y, </text:p>
      <text:p text:style-name="P21">f) brindar acompañamiento a l<text:span text:style-name="T63">a</text:span>s <text:span text:style-name="T63">personas</text:span> adult<text:span text:style-name="T63">a</text:span>s mayores, a través de operadores comunitarios en la realización de trámites relacionados con su problemática de abuso, maltrato, violencia o abandono. </text:p>
      <text:p text:style-name="P21"/>
      <text:p text:style-name="P16">CAP<text:span text:style-name="T64">Í</text:span>TULO IV </text:p>
      <text:p text:style-name="P24"><text:span text:style-name="T24">A</text:span><text:span text:style-name="T23">SISTENCIA ANTE ABUSO O MALTRATO</text:span></text:p>
      <text:p text:style-name="P21"/>
      <text:p text:style-name="P10"><text:span text:style-name="T19">ARTÍCULO 9 - Trato</text:span><text:span text:style-name="T23">. En toda dependencia pública o privada a la que se asista a un</text:span><text:span text:style-name="T33">a persona</text:span><text:span text:style-name="T23"> adult</text:span><text:span text:style-name="T33">a</text:span><text:span text:style-name="T23"> mayor en función de su problemática de exclusión, violencia, abuso, maltrato o abandono, el trato que se dispense al mismo debe evitar la revictimización y la burocratización, facilitando la satisfacción de sus necesidades. Luego, estas dependencias deben informar a la Dirección Provincial de Adultos Mayores y a la Defensoría del Pueblo para el correcto seguimiento del caso. </text:span></text:p>
      <text:p text:style-name="P21"/>
      <text:p text:style-name="P17"><text:soft-page-break/></text:p>
      <text:p text:style-name="P17"/>
      <text:p text:style-name="P10"><text:span text:style-name="T19">ARTÍCULO 10 - Principios.</text:span><text:span text:style-name="T23"> Los principios que rigen los procedimientos administrativos con </text:span><text:span text:style-name="T34">personas</text:span><text:span text:style-name="T23"> adultas mayores s</text:span><text:span text:style-name="T34">o</text:span><text:span text:style-name="T23">n los siguientes: </text:span></text:p>
      <text:p text:style-name="P21">a) confidencialidad y resguardo de la identidad e intimidad de la víctima y de su grupo familiar; </text:p>
      <text:p text:style-name="P21">b) gratuidad; y,</text:p>
      <text:p text:style-name="P21">c) sumariedad, garantizando la celeridad y eficacia en el abordaje de la problemática. </text:p>
      <text:p text:style-name="P21"/>
      <text:p text:style-name="P16">CAP<text:span text:style-name="T65">Í</text:span>TULO V </text:p>
      <text:p text:style-name="P16">DISPOSICIONES FINALES</text:p>
      <text:p text:style-name="P21"/>
      <text:p text:style-name="P10"><text:span text:style-name="T19">ARTÍCULO 11 - Recursos Humanos.</text:span><text:span text:style-name="T23"> El Poder Ejecutivo debe afectar los recursos humanos necesarios para el cumplimiento de la presente. </text:span></text:p>
      <text:p text:style-name="P21"/>
      <text:p text:style-name="P10"><text:span text:style-name="T19">ARTÍCULO 12 - Asignación </text:span><text:span text:style-name="T22">d</text:span><text:span text:style-name="T19">e </text:span><text:span text:style-name="T22">r</text:span><text:span text:style-name="T19">ecursos.</text:span><text:span text:style-name="T23"> Autor</text:span><text:span text:style-name="T35">í</text:span><text:span text:style-name="T23">zase al Poder Ejecutivo a realizar las modificaciones presupuestarias que fueran necesarias para el cumplimiento de la presente. </text:span></text:p>
      <text:p text:style-name="P21">Posteriormente, el Poder Ejecutivo determina anualmente la partida presupuestaria de recursos necesaria que se destina para dar cumplimiento a las previsiones de la presente. </text:p>
      <text:p text:style-name="P21"/>
      <text:p text:style-name="P10"><text:span text:style-name="T19">ARTÍCULO 13 </text:span><text:span text:style-name="T23">- Facúltese al Poder Ejecutivo a celebrar convenios con el Estado Nacional, Municipalidades, Comunas y organizaciones de la sociedad civil especializadas en la problemática de abuso y maltrato a l</text:span><text:span text:style-name="T36">a persona</text:span><text:span text:style-name="T23"> </text:span><text:soft-page-break/><text:span text:style-name="T23">adult</text:span><text:span text:style-name="T36">a</text:span><text:span text:style-name="T23"> mayor y en la protección de sus derechos, a los fines de asegurar el cumplimiento de los objetivos previstos en la presente.</text:span></text:p>
      <text:p text:style-name="P21"/>
      <text:p text:style-name="P10"><text:span text:style-name="Fuente_20_de_20_párrafo_20_predeter."><text:span text:style-name="T37">ARTÍCULO 14 - </text:span></text:span><text:span text:style-name="Fuente_20_de_20_párrafo_20_predeter."><text:span text:style-name="T38">Comuníquese al Poder Ejecutivo.</text:span></text:span></text:p>
      <text:p text:style-name="P23"><text:span text:style-name="Fuente_20_de_20_párrafo_20_predeter."><text:span text:style-name="T39"/></text:span></text:p>
      <text:p text:style-name="P11"><text:span text:style-name="T4">Sala de la Comisión, </text:span><text:span text:style-name="T12">25</text:span><text:span text:style-name="T6"> de </text:span><text:span text:style-name="T7">agosto</text:span><text:span text:style-name="T6"> </text:span><text:span text:style-name="T4">de 202</text:span><text:span text:style-name="T8">2</text:span><text:span text:style-name="T4">.</text:span></text:p>
      <text:p text:style-name="P26">FIRMANTES: BLANCO – LENCI – MAHMUD – ESPÍNDOLA – BERMÚDEZ – BOSCAROL – SOLA – RUBE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hyphenation-ladder-count="no-limit"/>
      <style:text-properties style:font-name="Ubuntu" fo:font-family="Ubuntu, Calibri" style:font-family-generic="system" style:font-pitch="variable" fo:language="es" fo:country="SV"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8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7"><draw:text-box fo:min-height="50%"><text:p text:style-name="MP3">Pág. <text:page-number text:select-page="current">9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48M9S</meta:editing-duration>
    <meta:editing-cycles>94</meta:editing-cycles>
    <meta:generator>LibreOffice/7.3.5.2$Linux_X86_64 LibreOffice_project/30$Build-2</meta:generator>
    <dc:date>2022-08-29T11:39:41.189837709</dc:date>
    <meta:print-date>2022-08-22T12:20:23.772565714</meta:print-date>
    <meta:document-statistic meta:table-count="0" meta:image-count="1" meta:object-count="0" meta:page-count="9" meta:paragraph-count="76" meta:word-count="1988" meta:character-count="12931" meta:non-whitespace-character-count="10962"/>
  </office:meta>
</office:document-meta>
</file>